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71f" officeooo:paragraph-rsid="000ae71f"/>
    </style:style>
    <style:style style:name="P2" style:family="paragraph" style:parent-style-name="Standard">
      <style:paragraph-properties fo:text-align="end" style:justify-single-word="false"/>
      <style:text-properties officeooo:rsid="000ae71f" officeooo:paragraph-rsid="000ae71f"/>
    </style:style>
    <style:style style:name="P3" style:family="paragraph" style:parent-style-name="Standard">
      <style:paragraph-properties fo:line-height="150%" fo:text-align="end" style:justify-single-word="false"/>
      <style:text-properties officeooo:rsid="000ae71f" officeooo:paragraph-rsid="000ae71f"/>
    </style:style>
    <style:style style:name="P4" style:family="paragraph" style:parent-style-name="Standard">
      <style:paragraph-properties fo:line-height="150%"/>
      <style:text-properties officeooo:rsid="000ae71f" officeooo:paragraph-rsid="000ae71f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e71f" officeooo:paragraph-rsid="000ae71f"/>
    </style:style>
    <style:style style:name="P6" style:family="paragraph" style:parent-style-name="Standard">
      <style:paragraph-properties fo:text-align="justify" style:justify-single-word="false"/>
      <style:text-properties officeooo:rsid="000ae71f" officeooo:paragraph-rsid="000ae71f"/>
    </style:style>
    <style:style style:name="P7" style:family="paragraph" style:parent-style-name="Standard">
      <style:paragraph-properties fo:text-align="center" style:justify-single-word="false"/>
      <style:text-properties officeooo:rsid="000ae71f" officeooo:paragraph-rsid="000ae71f"/>
    </style:style>
    <style:style style:name="P8" style:family="paragraph" style:parent-style-name="Standard">
      <style:text-properties fo:font-weight="bold" officeooo:rsid="000ae71f" officeooo:paragraph-rsid="000ae71f" style:font-weight-asian="bold" style:font-weight-complex="bold"/>
    </style:style>
    <style:style style:name="P9" style:family="paragraph" style:parent-style-name="Standard">
      <style:text-properties officeooo:rsid="000c2100" officeooo:paragraph-rsid="000c21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pendice B - Comunicazione disinfestazione adulticida contro la zanzara in area privata</text:p>
      <text:p text:style-name="P1"/>
      <text:p text:style-name="P3">Ordinanza n. _______________ del _______________</text:p>
      <text:p text:style-name="P3">Spett.le Comune di ________________________________________________</text:p>
      <text:p text:style-name="P3">Fax n. ____________________________ PEC ___________________________</text:p>
      <text:p text:style-name="P1"/>
      <text:p text:style-name="P1"/>
      <text:p text:style-name="P6"><text:span text:style-name="T1">Oggetto</text:span>: comunicazione di disinfestazione adulticida contro la zanzara e altri insetti di interesse pubblico tramite l’ utilizzo di impianti automatici di distribuzione dei prodotti contro le zanzare.</text:p>
      <text:p text:style-name="P6"/>
      <text:p text:style-name="P5">Il/la sottoscritto/a__________________________________________________________________</text:p>
      <text:p text:style-name="P5">Nato/a ____________________________________________________________ (_____)</text:p>
      <text:p text:style-name="P5">Residente in ____________________________________________________________ (_____)</text:p>
      <text:p text:style-name="P5">Telefono __________________ email _______________________PEC _________________</text:p>
      <text:p text:style-name="P5">in qualità di:</text:p>
      <text:p text:style-name="P5">􀆑 proprietario / conduttore dell’edificio situato in ________________________________________</text:p>
      <text:p text:style-name="P5">􀆑 amministratore del condominio situato in ____________________________________________</text:p>
      <text:p text:style-name="P5"/>
      <text:p text:style-name="P1"/>
      <text:p text:style-name="P7">COMUNICA</text:p>
      <text:p text:style-name="P7"/>
      <text:p text:style-name="P5">che in data __________________ intende eseguire attività di disinfestazione adulticida nelle seguenti aree:____________________________________________________________________;</text:p>
      <text:p text:style-name="P4">che verrà utilizzato il seguente prodotto PMC (inserire nome commerciale e principio attivo):</text:p>
      <text:p text:style-name="P4">_______________________________________________________________________________.</text:p>
      <text:p text:style-name="P4">L’attivazione dell’impianto di disinfestazione verrà eseguita in orario crepuscolare/notturno o nelle prime ore del mattino, più precisamente dalle ore __________________, alle ore ______________.</text:p>
      <text:p text:style-name="P4">A tale proposito dichiara di aver ottemperato alle prescrizioni dell'ordinanza n. _______________ del _______________ in ordine alle attività di lotta integrata in essa descritte.</text:p>
      <text:p text:style-name="P1"/>
      <text:p text:style-name="P7">DICHIARA</text:p>
      <text:p text:style-name="P7"/>
      <text:p text:style-name="P6">Inoltre che il trattamento adulticida verrà effettuato recependo integralmente le misure di mitigazione del rischio contenute nel PRVZ – 2023.</text:p>
      <text:p text:style-name="P1"/>
      <text:p text:style-name="P1"/>
      <text:p text:style-name="P9">Spinea, lì________________________</text:p>
      <text:p text:style-name="P1"/>
      <text:p text:style-name="P1"/>
      <text:p text:style-name="P1"/>
      <text:p text:style-name="P2">f.to,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1:18:01.114000000</meta:creation-date>
    <dc:date>2023-04-20T11:32:15.034000000</dc:date>
    <meta:editing-duration>PT2M49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2" meta:word-count="183" meta:character-count="1943" meta:non-whitespace-character-count="1781"/>
  </office:meta>
</office:document-meta>
</file>