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-Identity-H" svg:font-family="Arial-BoldMT-Identity-H" style:font-family-generic="roman"/>
    <style:font-face style:name="ArialMT-Identity-H" svg:font-family="ArialMT-Identity-H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3d86c7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0b71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ppendice C - Cartellonistica per avviso di disinfestazione adulticida in area privata</text:p>
      <text:p text:style-name="P4"/>
      <text:p text:style-name="P5">Ordinanza n. _______________ del _______________</text:p>
      <text:p text:style-name="P5"/>
      <text:p text:style-name="P6">Oggetto: cartellonistica da appendere su suolo pubblico per programmazione di disinfestazione adulticida in area privata (incluso l’impiego di impianti automatici).</text:p>
      <text:p text:style-name="P6"/>
      <text:p text:style-name="P7">AVVISO DI TRATTAMENTO ADULTICIDA IN AREA PRIVATA</text:p>
      <text:p text:style-name="P5">si comunica che in data _________________________________________________</text:p>
      <text:p text:style-name="P5">in via __________________________________________________</text:p>
      <text:p text:style-name="P5">nel Comune di ___________________________________________</text:p>
      <text:p text:style-name="P3"><text:span text:style-name="T1">sarà eseguito un trattamento di disinfestazione adulticida per la limitazione della diffusione della <text:s/></text:span><text:span text:style-name="T2">z</text:span><text:span text:style-name="T1">anzara ed altri insetti di interesse pubblico.</text:span></text:p>
      <text:p text:style-name="P5">Il presente avviso ha lo scopo di garantire sia la massima informazione alla popolazione interessata e sia l’esecuzione del trattamento nelle condizioni di massima sicurezza.</text:p>
      <text:p text:style-name="P2"><text:span text:style-name="T1">L’intervento sarà effettuato da</text:span><text:span text:style-name="T2">l</text:span></text:p>
      <text:p text:style-name="P5">Sig./Sig.ra _________________________________________________</text:p>
      <text:p text:style-name="P5">della Ditta _________________________________________________</text:p>
      <text:p text:style-name="P5">dalle ore ___________________ alle ore ___________________.</text:p>
      <text:p text:style-name="P5"/>
      <text:p text:style-name="P5">L’intervento sarà condotto nel rispetto del Piano Regionale del Veneto per il controllo delle Zanzare che prevede le seguenti raccomandazioni:</text:p>
      <text:p text:style-name="P3"><text:span text:style-name="T1">1. evitare di stazionare nella zona di trattamento e in quelle attigue durante </text:span><text:span text:style-name="T2">l</text:span><text:span text:style-name="T1">’esecuzione del trattamento;</text:span></text:p>
      <text:p text:style-name="P5">2. tenere chiuse le porte e finestre negli orari sopra indicati;</text:p>
      <text:p text:style-name="P2"><text:span text:style-name="T1">3. tenere in casa gli animali durante l’intervento ed evitare che escano nelle aree </text:span><text:span text:style-name="T2">trattate</text:span><text:span text:style-name="T1"> nelle tre ore successive;</text:span></text:p>
      <text:p text:style-name="P5">4. coprire con teli le colture pronte per il consumo negli eventuali orti presenti nelle vicinanze.</text:p>
      <text:p text:style-name="P5"/>
      <text:p text:style-name="P5">In caso di necessità contattare il numero di telefono: 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-Identity-H" svg:font-family="Arial-BoldMT-Identity-H" style:font-family-generic="roman"/>
    <style:font-face style:name="ArialMT-Identity-H" svg:font-family="ArialMT-Identity-H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0T11:57:36.398000000</meta:creation-date>
    <dc:date>2023-04-20T12:02:57.366000000</dc:date>
    <meta:editing-duration>P0D</meta:editing-duration>
    <meta:editing-cycles>1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9" meta:word-count="209" meta:character-count="1693" meta:non-whitespace-character-count="1502"/>
  </office:meta>
</office:document-meta>
</file>