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75a7a" officeooo:paragraph-rsid="00075a7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075a7a" officeooo:paragraph-rsid="00075a7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075a7a" officeooo:paragraph-rsid="00075a7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801cm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font-name="Arial" fo:font-size="11pt" fo:font-weight="normal" officeooo:rsid="00075a7a" officeooo:paragraph-rsid="00075a7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801cm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font-name="Arial" fo:font-size="11pt" fo:font-weight="normal" officeooo:rsid="00093857" officeooo:paragraph-rsid="0009385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075a7a" officeooo:paragraph-rsid="000f6cb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801cm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font-name="Arial" fo:font-size="11pt" fo:font-weight="normal" officeooo:rsid="00075a7a" officeooo:paragraph-rsid="00075a7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801cm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font-name="Arial" fo:font-size="11pt" fo:font-weight="normal" officeooo:rsid="000f6cb1" officeooo:paragraph-rsid="000f6cb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801cm" fo:text-align="center" style:justify-single-word="false" fo:text-indent="0cm" style:auto-text-indent="false">
        <style:tab-stops>
          <style:tab-stop style:position="16.007cm"/>
        </style:tab-stops>
      </style:paragraph-properties>
      <style:text-properties style:font-name="Arial" fo:font-size="11pt" fo:font-weight="normal" officeooo:rsid="000f6cb1" officeooo:paragraph-rsid="000f6cb1" style:font-size-asian="11pt" style:font-weight-asian="normal" style:font-size-complex="11pt" style:font-weight-complex="normal"/>
    </style:style>
    <style:style style:name="T1" style:family="text">
      <style:text-properties officeooo:rsid="0007b5ca"/>
    </style:style>
    <style:style style:name="T2" style:family="text">
      <style:text-properties officeooo:rsid="00093857"/>
    </style:style>
    <style:style style:name="T3" style:family="text">
      <style:text-properties officeooo:rsid="000f6c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6"><text:span text:style-name="T3">AUTOCERTIFICAZIONE</text:span> <text:span text:style-name="T3">PER ATTRIBUZIONE PUNTEGGIO</text:span></text:p>
      <text:p text:style-name="P6"><text:span text:style-name="T3"><text:s/>"GENITORE SOLO CON FIGLI A CARICO"</text:span></text:p>
      <text:p text:style-name="P2"/>
      <text:p text:style-name="P2"/>
      <text:p text:style-name="P2"/>
      <text:p text:style-name="P3">Il/La sottoscritto/a _________________________________________________________</text:p>
      <text:p text:style-name="P3"/>
      <text:p text:style-name="P3">nato/a a _________________________________________il ______________________</text:p>
      <text:p text:style-name="P3"/>
      <text:p text:style-name="P3">documento di identità _________________________n° ___________________________</text:p>
      <text:p text:style-name="P3"/>
      <text:p text:style-name="P4"><text:span text:style-name="T3">consapevole delle sanzioni penali, nel caso di dichiarazioni non veritiere, richiamate dall'art. 76 del D.P.R. n. 445 del 28/12/2000, sotto la propria responsabilità civile e penale</text:span></text:p>
      <text:p text:style-name="P4"/>
      <text:p text:style-name="P9">DICHIARA</text:p>
      <text:p text:style-name="P9"/>
      <text:p text:style-name="P8">che il proprio nucleo familiare è composto dal/dalla sottoscritto/a in qualità di genitore solo, con i seguenti figli a carico:</text:p>
      <text:p text:style-name="P8"/>
      <text:p text:style-name="P4">______________________________<text:span text:style-name="T2">nato/a a <text:s/>__________________il _______________</text:span></text:p>
      <text:p text:style-name="P4"/>
      <text:p text:style-name="P4">______________________________<text:span text:style-name="T2">nato/a a __________________il _______________</text:span></text:p>
      <text:p text:style-name="P4"/>
      <text:p text:style-name="P4">______________________________<text:span text:style-name="T2">nato/a a __________________il _______________</text:span></text:p>
      <text:p text:style-name="P4"/>
      <text:p text:style-name="P4">______________________________<text:span text:style-name="T2">nato/a a __________________il _______________</text:span></text:p>
      <text:p text:style-name="P4"/>
      <text:p text:style-name="P4">______________________________<text:span text:style-name="T2">nato/a a __________________il _______________</text:span></text:p>
      <text:p text:style-name="P4"/>
      <text:p text:style-name="P4"/>
      <text:p text:style-name="P4"/>
      <text:p text:style-name="P4"/>
      <text:p text:style-name="P4"/>
      <text:p text:style-name="P5">Data,__________________<text:tab/></text:p>
      <text:p text:style-name="P5"/>
      <text:p text:style-name="P5"><text:tab/></text:p>
      <text:p text:style-name="P5"><text:s text:c="86"/>IL DICHIARANTE</text:p>
      <text:p text:style-name="P5"/>
      <text:p text:style-name="P5"><text:s text:c="76"/>___________________________</text:p>
      <text:p text:style-name="P5"/>
      <text:p text:style-name="P5"><text:s text:c="25"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53S</meta:editing-duration>
    <meta:editing-cycles>7</meta:editing-cycles>
    <meta:generator>LibreOffice/7.3.6.2$Windows_X86_64 LibreOffice_project/c28ca90fd6e1a19e189fc16c05f8f8924961e12e</meta:generator>
    <dc:date>2024-10-24T17:36:04.320000000</dc:date>
    <meta:print-date>2022-09-13T12:57:46.023000000</meta:print-date>
    <meta:document-statistic meta:table-count="0" meta:image-count="0" meta:object-count="0" meta:page-count="1" meta:paragraph-count="18" meta:word-count="93" meta:character-count="1257" meta:non-whitespace-character-count="987"/>
    <meta:user-defined meta:name="Info 1"/>
    <meta:user-defined meta:name="Info 2"/>
    <meta:user-defined meta:name="Info 3"/>
    <meta:user-defined meta:name="Info 4"/>
  </office:meta>
</office:document-meta>
</file>