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90000012DF4701E0B95507F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,Bold" svg:font-family="'Tahoma,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498cm" style:rel-column-width="32760*"/>
    </style:style>
    <style:style style:name="Tabella1.B" style:family="table-column">
      <style:table-column-properties style:column-width="8.502cm" style:rel-column-width="32775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4pt" fo:font-weight="bold" style:font-size-asian="12.25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5" style:family="paragraph" style:parent-style-name="Footer">
      <style:text-properties fo:font-size="7pt" fo:font-style="italic" style:font-size-asian="7pt" style:font-style-asian="italic" style:font-size-complex="7pt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159609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_20__28_user_29_">
      <style:paragraph-properties fo:text-align="end" style:justify-single-word="false"/>
      <style:text-properties officeooo:paragraph-rsid="00159609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159609" style:font-name-asian="Tahoma,Bold" style:font-size-asian="10pt" style:font-name-complex="Calibri1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159609" style:font-size-asian="11pt" style:font-name-complex="Times New Roman1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 fo:break-before="page"/>
      <style:text-properties style:font-name="Times New Roman" fo:font-size="12pt" fo:font-weight="bold" officeooo:paragraph-rsid="00159609" style:font-name-asian="Tahoma,Bold" style:font-size-asian="12pt" style:font-weight-asian="bold" style:font-size-complex="12pt" style:font-weight-complex="bold"/>
    </style:style>
    <style:style style:name="P13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officeooo:paragraph-rsid="00159609" style:font-size-asian="12pt" style:font-weight-asian="bold" style:font-size-complex="12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font-weight="bold" officeooo:rsid="001bc0e3" officeooo:paragraph-rsid="001bc0e3" style:font-size-asian="12pt" style:font-weight-asian="bold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9609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9609" style:font-size-asian="12pt" style:font-weight-asian="bold" style:font-name-complex="Times New Roman1" style:font-size-complex="12pt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9609" style:font-size-asian="12pt" style:font-weight-asian="bold" style:font-name-complex="Times New Roman1" style:font-size-complex="12pt"/>
    </style:style>
    <style:style style:name="P18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fo:font-weight="bold" officeooo:paragraph-rsid="00159609" style:font-size-asian="12pt" style:font-weight-asian="bold" style:font-name-complex="Times New Roman1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9609" fo:background-color="#ffff00" style:font-size-asian="12pt" style:font-weight-asian="bold" style:font-name-complex="Times New Roman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paragraph-rsid="00159609" style:font-size-asian="12pt" style:font-name-complex="Times New Roman1" style:font-size-complex="12pt"/>
    </style:style>
    <style:style style:name="P21" style:family="paragraph" style:parent-style-name="Standard_20__28_user_29_">
      <loext:graphic-properties draw:fill-gradient-name="gradient" draw:fill-hatch-name="hatch"/>
      <style:paragraph-properties fo:margin-top="0cm" fo:margin-bottom="0.199cm" style:contextual-spacing="false" fo:text-align="center" style:justify-single-word="false"/>
      <style:text-properties style:font-name="Times New Roman" fo:font-size="12pt" officeooo:paragraph-rsid="00159609" style:font-size-asian="12pt" style:font-name-complex="Times New Roman1" style:font-size-complex="12pt"/>
    </style:style>
    <style:style style:name="P22" style:family="paragraph" style:parent-style-name="Standard_20__28_user_29_">
      <style:paragraph-properties fo:text-align="end" style:justify-single-word="false"/>
      <style:text-properties style:font-name="Times New Roman" fo:font-size="12pt" officeooo:paragraph-rsid="00159609" style:font-size-asian="12pt" style:font-name-complex="Times New Roman1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59609" style:font-size-asian="12pt" style:font-name-complex="Times New Roman1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708a" style:font-size-asian="12pt" style:font-name-complex="Times New Roman1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721a" style:font-size-asian="12pt" style:font-name-complex="Times New Roman1" style:font-size-complex="12pt"/>
    </style:style>
    <style:style style:name="P26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159609" style:font-size-asian="12pt" style:font-name-complex="Times New Roman1" style:font-size-complex="12pt"/>
    </style:style>
    <style:style style:name="P27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officeooo:paragraph-rsid="0016708a" style:font-size-asian="12pt" style:font-name-complex="Times New Roman1" style:font-size-complex="12pt"/>
    </style:style>
    <style:style style:name="P28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2pt" officeooo:paragraph-rsid="00159609" style:font-size-asian="12pt" style:font-name-complex="Times New Roman1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font-weight="normal" officeooo:rsid="0024b6a0" officeooo:paragraph-rsid="001bc0e3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officeooo:paragraph-rsid="00159609" style:font-name-complex="Times New Roman1"/>
    </style:style>
    <style:style style:name="P31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/>
      <style:text-properties fo:font-size="12pt" officeooo:paragraph-rsid="0016708a" style:font-size-asian="12pt" style:font-size-complex="12pt"/>
    </style:style>
    <style:style style:name="P32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/>
      <style:text-properties fo:font-size="12pt" officeooo:paragraph-rsid="00159609" style:font-size-asian="12pt" style:font-size-complex="12pt"/>
    </style:style>
    <style:style style:name="P33" style:family="paragraph" style:parent-style-name="Standard_20__28_user_29_">
      <loext:graphic-properties draw:fill-gradient-name="gradient" draw:fill-hatch-name="hatch"/>
      <style:paragraph-properties fo:margin-top="0.199cm" fo:margin-bottom="0cm" style:contextual-spacing="false" fo:line-height="115%" fo:text-align="justify" style:justify-single-word="false"/>
      <style:text-properties fo:font-size="12pt" officeooo:paragraph-rsid="00159609" style:font-size-asian="12pt" style:font-size-complex="12pt"/>
    </style:style>
    <style:style style:name="P34" style:family="paragraph" style:parent-style-name="Standard_20__28_user_29_">
      <loext:graphic-properties draw:fill-gradient-name="gradient" draw:fill-hatch-name="hatch"/>
      <style:paragraph-properties fo:margin-top="0cm" fo:margin-bottom="0.199cm" style:contextual-spacing="false" fo:text-align="center" style:justify-single-word="false"/>
      <style:text-properties style:use-window-font-color="true" loext:opacity="0%" style:font-name="Times New Roman" fo:font-size="12pt" fo:language="it" fo:country="IT" officeooo:paragraph-rsid="00159609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P35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imes New Roman" fo:font-size="12pt" fo:font-weight="bold" officeooo:paragraph-rsid="00159609" style:font-size-asian="12pt" style:font-weight-asian="bold" style:font-size-complex="12pt"/>
    </style:style>
    <style:style style:name="P36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159609" style:font-size-asian="12pt" style:font-name-complex="Times New Roman1" style:font-size-complex="12pt"/>
    </style:style>
    <style:style style:name="P3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font-size="12pt" officeooo:paragraph-rsid="00159609" style:font-size-asian="12pt" style:font-size-complex="12pt"/>
    </style:style>
    <style:style style:name="P38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officeooo:rsid="0024a780" officeooo:paragraph-rsid="001bc0e3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12pt" officeooo:rsid="0024a780" officeooo:paragraph-rsid="001cb33e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12pt" fo:letter-spacing="-0.005cm" fo:font-weight="normal" officeooo:rsid="0024a780" officeooo:paragraph-rsid="001bc0e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etter-spacing="-0.005cm" fo:font-weight="normal" officeooo:paragraph-rsid="001bc0e3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fo:letter-spacing="-0.005cm" fo:font-weight="normal" officeooo:rsid="0024a780" officeooo:paragraph-rsid="001bc0e3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Standard_20__28_user_29_" style:master-page-name="Standard">
      <style:paragraph-properties fo:text-align="end" style:justify-single-word="false" style:page-number="1"/>
      <style:text-properties style:font-name="Times New Roman" fo:font-size="11pt" officeooo:paragraph-rsid="00159609" style:font-size-asian="11pt" style:font-name-complex="Times New Roman1" style:font-size-complex="11pt"/>
    </style:style>
    <style:style style:name="P44" style:family="paragraph" style:parent-style-name="Standard_20__28_user_29_" style:list-style-name="WWNum1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159609" style:font-size-asian="12pt" style:font-name-complex="Times New Roman1" style:font-size-complex="12pt"/>
    </style:style>
    <style:style style:name="P45" style:family="paragraph" style:parent-style-name="Standard_20__28_user_29_" style:list-style-name="WWNum1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  <style:text-properties style:font-name="Times New Roman" fo:font-size="12pt" officeooo:paragraph-rsid="00159609" style:font-size-asian="12pt" style:font-name-complex="Times New Roman1" style:font-size-complex="12pt"/>
    </style:style>
    <style:style style:name="P46" style:family="paragraph" style:parent-style-name="Standard_20__28_user_29_" style:list-style-name="WWNum2">
      <style:paragraph-properties fo:margin-left="0.751cm" fo:margin-right="0cm" fo:text-align="justify" style:justify-single-word="false" fo:text-indent="-0.751cm" style:auto-text-indent="false"/>
      <style:text-properties style:font-name="Times New Roman" fo:font-size="12pt" officeooo:paragraph-rsid="00159609" style:font-size-asian="12pt" style:font-name-complex="Times New Roman1" style:font-size-complex="12pt"/>
    </style:style>
    <style:style style:name="P47" style:family="paragraph" style:parent-style-name="Standard_20__28_user_29_" style:list-style-name="WWNum1">
      <style:paragraph-properties fo:margin-left="0.501cm" fo:margin-right="0cm" fo:text-align="justify" style:justify-single-word="false" fo:text-indent="-0.501cm" style:auto-text-indent="false"/>
      <style:text-properties fo:font-size="12pt" officeooo:paragraph-rsid="00159609" style:font-size-asian="12pt" style:font-size-complex="12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fo:font-style="italic" style:font-size-asian="7pt" style:font-style-asian="italic" style:font-size-complex="7pt"/>
    </style:style>
    <style:style style:name="T2" style:family="text">
      <style:text-properties fo:font-size="7pt" fo:font-style="italic" style:font-size-asian="7pt" style:font-style-asian="italic" style:font-style-complex="italic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font-weight="bold" style:font-size-asian="7pt" style:font-weight-asian="bold" style:font-weight-complex="bold"/>
    </style:style>
    <style:style style:name="T5" style:family="text">
      <style:text-properties fo:font-size="8pt" fo:font-style="normal" style:font-size-asian="8pt" style:font-style-asian="normal" style:font-size-complex="8pt" style:font-style-complex="normal"/>
    </style:style>
    <style:style style:name="T6" style:family="text">
      <style:text-properties fo:font-size="8pt" fo:font-style="normal" officeooo:rsid="00130c6e" style:font-size-asian="8pt" style:font-style-asian="normal" style:font-size-complex="8pt" style:font-style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0130c6e" style:font-size-asian="8pt" style:font-weight-asian="bold" style:font-size-complex="8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use-window-font-color="true" loext:opacity="0%" fo:font-size="8pt" style:text-underline-style="none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8pt" fo:letter-spacing="-0.005cm" fo:language="it" fo:country="IT" fo:font-weight="normal" fo:background-color="transparent" loext:char-shading-value="0" style:font-name-asian="Times New Roman1" style:font-size-asian="8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officeooo:rsid="00170c16" style:font-name-complex="Times New Roman1"/>
    </style:style>
    <style:style style:name="T17" style:family="text">
      <style:text-properties style:font-name="Times New Roman" fo:font-style="italic" style:font-style-asian="italic" style:font-name-complex="Times New Roman1"/>
    </style:style>
    <style:style style:name="T18" style:family="text">
      <style:text-properties style:font-name="Times New Roman" fo:font-style="italic" style:font-style-asian="italic" style:font-name-complex="Times New Roman1" style:font-style-complex="italic"/>
    </style:style>
    <style:style style:name="T19" style:family="text">
      <style:text-properties style:font-name="Times New Roman" fo:letter-spacing="-0.005cm" fo:font-weight="normal" style:font-weight-asian="normal" style:font-weight-complex="normal"/>
    </style:style>
    <style:style style:name="T20" style:family="text">
      <style:text-properties style:font-name="Times New Roman" fo:letter-spacing="-0.005cm" fo:font-weight="normal" officeooo:rsid="0024b6a0" style:font-weight-asian="normal" style:font-weight-complex="normal"/>
    </style:style>
    <style:style style:name="T21" style:family="text">
      <style:text-properties style:font-name="Times New Roman" fo:letter-spacing="-0.005cm" fo:font-weight="normal" fo:background-color="#ffff00" loext:char-shading-value="0" style:font-weight-asian="normal" style:font-weight-complex="normal"/>
    </style:style>
    <style:style style:name="T22" style:family="text">
      <style:text-properties style:font-name="Times New Roman" fo:letter-spacing="-0.005cm" fo:font-weight="normal" officeooo:rsid="00298bb0" fo:background-color="#ffff00" loext:char-shading-value="0" style:font-weight-asian="normal" style:font-weight-complex="normal"/>
    </style:style>
    <style:style style:name="T23" style:family="text">
      <style:text-properties style:font-name="Times New Roman" fo:letter-spacing="-0.005cm" fo:font-weight="normal" officeooo:rsid="002aec41" fo:background-color="#ffff00" loext:char-shading-value="0" style:font-weight-asian="normal" style:font-weight-complex="normal"/>
    </style:style>
    <style:style style:name="T24" style:family="text">
      <style:text-properties style:font-name="Times New Roman" fo:letter-spacing="-0.005cm" fo:font-weight="normal" fo:background-color="transparent" loext:char-shading-value="0" style:font-weight-asian="normal" style:font-weight-complex="normal"/>
    </style:style>
    <style:style style:name="T25" style:family="text">
      <style:text-properties style:font-name="Times New Roman" fo:letter-spacing="-0.005cm" fo:font-weight="normal" officeooo:rsid="00298bb0" fo:background-color="transparent" loext:char-shading-value="0" style:font-weight-asian="normal" style:font-weight-complex="normal"/>
    </style:style>
    <style:style style:name="T26" style:family="text">
      <style:text-properties style:font-name="Times New Roman" fo:font-size="12pt" fo:font-style="italic" style:font-size-asian="12pt" style:font-style-asian="italic" style:font-size-complex="12pt"/>
    </style:style>
    <style:style style:name="T27" style:family="text">
      <style:text-properties style:font-name="Times New Roman" fo:background-color="transparent" loext:char-shading-value="0" style:font-name-complex="Times New Roman1"/>
    </style:style>
    <style:style style:name="T28" style:family="text">
      <style:text-properties fo:color="#000000" loext:opacity="100%" style:font-name="Arial" style:font-name-complex="Arial1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italic" style:font-style-asian="italic"/>
    </style:style>
    <style:style style:name="T31" style:family="text">
      <style:text-properties fo:letter-spacing="-0.005cm"/>
    </style:style>
    <style:style style:name="T32" style:family="text">
      <style:text-properties fo:letter-spacing="-0.005cm" officeooo:rsid="0024a780"/>
    </style:style>
    <style:style style:name="T33" style:family="text">
      <style:text-properties fo:letter-spacing="-0.005cm" fo:font-weight="normal" officeooo:rsid="0024185f" style:font-weight-asian="normal" style:font-weight-complex="normal"/>
    </style:style>
    <style:style style:name="T34" style:family="text">
      <style:text-properties fo:letter-spacing="-0.005cm" fo:font-weight="normal" officeooo:rsid="0024a780" style:font-weight-asian="normal" style:font-weight-complex="normal"/>
    </style:style>
    <style:style style:name="T35" style:family="text">
      <style:text-properties fo:letter-spacing="-0.005cm" fo:font-weight="normal" officeooo:rsid="00202953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1d34c7"/>
    </style:style>
    <style:style style:name="T38" style:family="text">
      <style:text-properties officeooo:rsid="001f7b96"/>
    </style:style>
    <style:style style:name="T39" style:family="text">
      <style:text-properties officeooo:rsid="0021fa8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53cm" fo:margin-right="0.055cm" fo:margin-top="0.053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2">Al Signor Sindaco del Comune di Spinea</text:p>
      <text:p text:style-name="P22">Piazza del Municipio 1, 30038 Spinea (VE)</text:p>
      <text:p text:style-name="P9"><text:span text:style-name="T26">Pec: </text:span><text:a xlink:type="simple" xlink:href="mailto:protocollo.comune.spinea.ve@pecveneto.it" text:style-name="Internet_20_link" text:visited-style-name="Visited_20_Internet_20_Link"><text:span text:style-name="Internet_20_link"><text:span text:style-name="T26">protocollo.comune.spinea.ve@pecveneto.it</text:span></text:span></text:a></text:p>
      <text:p text:style-name="P22"/>
      <text:p text:style-name="P15"/>
      <text:p text:style-name="P15">Oggetto: <text:span text:style-name="T39">Proposte per la r</text:span>edazione del Nuovo Piano degli Interventi (PI)</text:p>
      <text:p text:style-name="P16"/>
      <text:p text:style-name="P17">ISTANZA</text:p>
      <text:p text:style-name="P23"/>
      <text:p text:style-name="P31"><text:span text:style-name="T15">Il sottoscritto </text:span><text:span text:style-name="T17">(cognome e nome e, in caso di Società, indicare il nome del Rappresentante Legale o Amm.re Unico e Ragione sociale) </text:span><text:span text:style-name="T15">__________________________________________________, nato a ___________________________ il _____________ c.f. ___________________________ residente a ______________________________________________________________________ in via ___________________________________________________________________________ <text:s/>codice fiscale/P. Iva _______________________________________________________________</text:span></text:p>
      <text:p text:style-name="P27">Telefono_____________________________ cellulare____________________________________</text:p>
      <text:p text:style-name="P27"><text:span text:style-name="T38">e-</text:span>mail___________________________________________________________________________</text:p>
      <text:p text:style-name="P27"><text:span text:style-name="T29">Indirizzo di posta certificata </text:span><text:span text:style-name="T30">_________________________________________________________</text:span></text:p>
      <text:p text:style-name="P33"><text:span text:style-name="T14">In qualità di soggetto avente titolo in quanto </text:span><text:span text:style-name="T18">(barrare la voce che ricorre)</text:span><text:span text:style-name="T15">:</text:span></text:p>
      <text:p text:style-name="P18">□ PROPRIETARIO;</text:p>
      <text:p text:style-name="P18">□ COMPROPRIETARIO;</text:p>
      <text:p text:style-name="P32"><text:span text:style-name="T14">□ ALTRO </text:span><text:span text:style-name="T18">(specificare)</text:span><text:span text:style-name="T15"> __________________________________________________________</text:span></text:p>
      <text:p text:style-name="P32"><text:span text:style-name="T14">□ LEGALE RAPPRESENTANTE DELLA SOCIETA’ </text:span><text:span text:style-name="T15">_________________________________</text:span></text:p>
      <text:p text:style-name="P28">con sede legale in via ________________________________ n. ___________________________</text:p>
      <text:p text:style-name="P28">codice fiscale/P. Iva _______________________________________________________________</text:p>
      <text:p text:style-name="P28">Telefono_____________________________ cellulare____________________________________</text:p>
      <text:p text:style-name="P28">mail____________________________________________________________________________</text:p>
      <text:p text:style-name="P28">Indirizzo di posta certificata _________________________________________________________</text:p>
      <text:p text:style-name="P28">Dell’area ubicata in ______________________ via ______________________________________</text:p>
      <text:p text:style-name="P32"><text:span text:style-name="T15">di cui al/i mappale/i n. _______________________ del Foglio n° _________ del N.C.E.U./N.C.T. del Comune di </text:span><text:span text:style-name="T16">Spinea</text:span><text:span text:style-name="T15"> </text:span></text:p>
      <text:p text:style-name="P23">di seguito indicato come “Proponente”;</text:p>
      <text:p text:style-name="P19"/>
      <text:p text:style-name="P23">Premesso che:</text:p>
      <text:list xml:id="list3676949542" text:style-name="WWNum1">
        <text:list-item>
          <text:p text:style-name="P44">la Legge Regionale n° 11/2004 detta le norme per il governo del territorio del Veneto definendo le competenze di ciascun Ente territoriale, stabilendo criteri, indirizzi, metodi e contenuti degli strumenti di pianificazione per il raggiungimento delle finalità stabilite dalla legge medesima, riconoscendo in capo al Comune la responsabilità diretta nella gestione del proprio territorio e coinvolgendo i cittadini nella formazione degli strumenti di pianificazione;</text:p>
        </text:list-item>
        <text:list-item>
          <text:p text:style-name="P44">Il comune di Spinea è dotato di Piano di Assetto del Territorio, approvato in sede di Conferenza di servizi il 17 dicembre 2012 e divenuto efficace il 9 febbraio 2013. Successivamente il comune ha approvato il Primo piano generale degli Interventi che è entrato in vigore il 15 maggio 2018. <text:soft-page-break/>Nel frattempo, con Legge del 6 giugno 2017, n 13 la Regione del Veneto ha definito le “Disposizioni per il contenimento del consumo di suolo e modifiche alla legge regionale 23 aprile 2004, n. 11” avviando una revisione della normativa urbanistica finalizzata al recupero e riqualificazione delle aree urbanizzate, secondo un percorso che porterà, entro il 2050, al consumo di suolo pari a zero;</text:p>
        </text:list-item>
        <text:list-item>
          <text:p text:style-name="P47"><text:bookmark-start text:name="_Hlk182992771"/><text:span text:style-name="T15">il Consiglio Comunale, nella seduta </text:span><text:span text:style-name="T27">del 26 novembre 2024,</text:span><text:span text:style-name="T15"> ha preso atto dell’avvenuta illustrazione del Documento del Sindaco che precede la progettazione dello strumento di pianificazione in oggetto</text:span><text:bookmark-end text:name="_Hlk182992771"/><text:span text:style-name="T15">;</text:span></text:p>
        </text:list-item>
        <text:list-item>
          <text:p text:style-name="P45">l’adozione del piano è preceduta da forme di consultazione e di partecipazione;</text:p>
        </text:list-item>
        <text:list-item>
          <text:p text:style-name="P45">che è stato pubblicato l’avviso Pubblico per consentire la formulazione di proposte, apporti collaborativi e/o manifestazioni di interesse relative ad aree ed immobili nei quali effettuare degli interventi coerenti con gli obiettivi strategici definiti dal PAT e dal Documento del Sindaco come di seguito elencati:</text:p>
        </text:list-item>
      </text:list>
      <text:list xml:id="list169123886" text:style-name="WWNum3">
        <text:list-item>
          <text:p text:style-name="P35">Disciplina delle aree in cui è decorsa l’efficacia delle cui previsioni urbanistiche, ai sensi dell’art. 17 comma 4 bis e dell’art. 18 comma 7 della LR 11/2004;</text:p>
        </text:list-item>
        <text:list-item>
          <text:p text:style-name="P35">Individuazione di ambiti urbani degradati da assoggettare ad interventi di riqualificazione urbana al fine di favorire la rigenerazione del patrimonio edilizio ai sensi dell’art. 6 della LR 14/2017.</text:p>
        </text:list-item>
        <text:list-item>
          <text:p text:style-name="P35">Individuazione degli elementi di degrado e dei manufatti incongrui la cui demolizione sia di interesse pubblico ai sensi dell’Art. 4 della LR 14/2019 e delle varianti verdi ai sensi dell’art. 7 della LR 4/2015;</text:p>
        </text:list-item>
        <text:list-item>
          <text:p text:style-name="P35">Disciplina degli edifici di valore storico testimoniale;</text:p>
        </text:list-item>
        <text:list-item>
          <text:p text:style-name="P35">Disciplina delle attività produttive in zona impropria;</text:p>
        </text:list-item>
        <text:list-item>
          <text:p text:style-name="P37"><text:span text:style-name="T13">Disciplina per le aree strategiche di interesse pubblico ai fini della mobilità regionale</text:span><text:span text:style-name="T28">;</text:span></text:p>
        </text:list-item>
        <text:list-item>
          <text:p text:style-name="P35">Adeguamento del Regolamento dei Crediti Edilizi – RECRED alle disposizioni della LR 14/2019 (Istituzione dei Crediti Edilizi da Rinaturalizzazione);</text:p>
        </text:list-item>
      </text:list>
      <text:p text:style-name="P13"/>
      <text:p text:style-name="P14"><text:span text:style-name="T36">PRESO ATTO che l</text:span><text:span text:style-name="T33">’Amministrazione comunale si riserv</text:span><text:span text:style-name="T35">erà</text:span><text:span text:style-name="T33"> di valutare liberamente le manifestazioni di interesse pervenute nell’ambito dell’ampia discrezionalità riconosciuta dall’ordinamento in materia di urbanistica. Per le manifestazioni di interesse ritenute idonee s</text:span><text:span text:style-name="T35">arà</text:span><text:span text:style-name="T33"> </text:span><text:span text:style-name="T35">richiesto</text:span><text:span text:style-name="T33"> al soggetto proponente, </text:span><text:span text:style-name="T34">entro un termine perentorio, la seguente documentazione:</text:span></text:p>
      <text:list xml:id="list980755824" text:style-name="L1">
        <text:list-item>
          <text:p text:style-name="P40">un approfondimento progettuale con i contenuti necessari alla redazione di una scheda norma di PI;</text:p>
        </text:list-item>
        <text:list-item>
          <text:p text:style-name="P38"><text:span text:style-name="T19">un atto unilaterale d’obbligo contenente le obbligazioni previste dall’art. 6 della L.R. </text:span><text:span text:style-name="T20">n.</text:span><text:span text:style-name="T19"> 11/2004 </text:span><text:span text:style-name="T24">su</text:span><text:span text:style-name="T21"> </text:span><text:span text:style-name="T24">schema definito dal Comune di Spinea;</text:span></text:p>
        </text:list-item>
        <text:list-item>
          <text:p text:style-name="P39"><text:span text:style-name="T24">la predeterminazione del contributo straordinario, ove dovuto, la predeterminazione del contributo straordinario, ove dovuto, </text:span><text:span text:style-name="T25">ai sensi</text:span><text:span text:style-name="T22"> dell’art. </text:span><text:span text:style-name="T23">a</text:span><text:span text:style-name="T22">rt.16 </text:span><text:span text:style-name="T23">c. 4 d-ter) del</text:span><text:span text:style-name="T22"> DPR 380/</text:span><text:span text:style-name="T23">20</text:span><text:span text:style-name="T22">01</text:span><text:span text:style-name="T21">;</text:span></text:p>
        </text:list-item>
        <text:list-item>
          <text:p text:style-name="P42">il business plan dell’intervento con l’indicazione delle fasi temporali di attuazione. </text:p>
        </text:list-item>
      </text:list>
      <text:p text:style-name="P41"/>
      <text:p text:style-name="P29"><text:span text:style-name="T31">Ai sensi dell’art. 6 della </text:span><text:span text:style-name="T32">L.R. </text:span><text:span text:style-name="T31">n.</text:span><text:span text:style-name="T32"> 11/2004, </text:span><text:span text:style-name="T31">la manifestazione di interesse, qualora di rilevante interesse pubblico per l’Amministrazione, sarà recepita nel PI in fase di adozione e sarà condizionato alla conferma delle sue previsioni nella variante al PI che verrà approvata.</text:span></text:p>
      <text:list xml:id="list92903216572294" text:continue-list="list169123886" text:style-name="WWNum3">
        <text:list-header>
          <text:p text:style-name="P36"><text:bookmark text:name="_Hlk182992859"/></text:p>
        </text:list-header>
      </text:list>
      <text:p text:style-name="P23">Considerato che gli immobili oggetto della presente proposta risultano così classificati dal vigente:</text:p>
      <text:p text:style-name="P25">Piano di Assetto del Territorio (PAT):</text:p>
      <text:p text:style-name="P25"><text:soft-page-break/>________________________________________________________________________________________________________________________________________________________________</text:p>
      <text:p text:style-name="P23"/>
      <text:p text:style-name="P25">Piano degli Interventi (P.I):</text:p>
      <text:p text:style-name="P25">________________________________________________________________________________</text:p>
      <text:p text:style-name="P23">________________________________________________________________________________</text:p>
      <text:p text:style-name="P23"/>
      <text:p text:style-name="P21">TUTTO CIO’ PREMESSO E CONSIDERATO</text:p>
      <text:p text:style-name="P23">per gli immobili oggetto della presente proposta, in coerenza con gli obiettivi strategici del PAT e con il Documento del Sindaco,</text:p>
      <text:p text:style-name="P34">CHIEDE</text:p>
      <text:p text:style-name="P26">che l’Amministrazione Comunale valuti l’opportunità della seguente propost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/>
            <text:p text:style-name="P24">Distinti saluti.</text:p>
            <text:p text:style-name="P24"/>
            <text:p text:style-name="P24"/>
            <text:p text:style-name="P24">__________________il___________</text:p>
          </table:table-cell>
          <table:table-cell table:style-name="Tabella1.A1" office:value-type="string">
            <text:p text:style-name="P20"/>
            <text:p text:style-name="P20"/>
            <text:p text:style-name="P20">Il <text:s text:c="3"/>Proponente</text:p>
            <text:p text:style-name="P26"><text:tab/><text:tab/><text:tab/><text:tab/><text:tab/><text:tab/><text:tab/>________________________________</text:p>
          </table:table-cell>
        </table:table-row>
      </table:table>
      <text:p text:style-name="P23"/>
      <text:p text:style-name="P23">Allegati:</text:p>
      <text:list xml:id="list2537376761" text:style-name="WWNum2">
        <text:list-item>
          <text:p text:style-name="P46">documentazione attestante la proprietà degli immobili oggetto della proposta;</text:p>
        </text:list-item>
        <text:list-item>
          <text:p text:style-name="P46">individuazione degli ambiti di intervento su stralcio <text:span text:style-name="T37">di cartografia </text:span>della tavola 04 del PAT e del PI, <text:span text:style-name="T37">e su </text:span>planimetria catastale in scala 1:2.000;</text:p>
        </text:list-item>
        <text:list-item>
          <text:p text:style-name="P46">eventuali elaborati grafici in scala adeguata.</text:p>
        </text:list-item>
      </text:list>
      <text:p text:style-name="P12">Altri comproprietari o titolari di altro diritto reale o personale</text:p>
      <text:p text:style-name="P10"/>
      <text:p text:style-name="P11"/>
      <text:p text:style-name="P11"/>
      <text:p text:style-name="P7"><text:span text:style-name="T15">Il sottoscritto </text:span><text:span text:style-name="T17">(cognome e nome) </text:span><text:span text:style-name="T15">__________________________________, nato a ________________ il ____________ c.f. _________________________ residente a ___________________________________ in via_______________________________________ ________________________________________________________________________________ Telefono_____________________________ Cellulare____________________________________</text:span></text:p>
      <text:p text:style-name="P30">mail ____________________________________________________________________________</text:p>
      <text:p text:style-name="P7"><text:span text:style-name="T15">Indirizzo di posta certificata ____</text:span><text:span text:style-name="T17">_____________________________________________________</text:span></text:p>
      <text:p text:style-name="P11"/>
      <text:p text:style-name="P11"/>
      <text:p text:style-name="P11"/>
      <text:p text:style-name="P11"/>
      <text:p text:style-name="P7"><text:span text:style-name="T15">Il sottoscritto </text:span><text:span text:style-name="T17">(cognome e nome) </text:span><text:span text:style-name="T15">__________________________________, nato a ________________ il ____________ c.f. _________________________ residente a ___________________________________ in via_______________________________________ ________________________________________________________________________________ Telefono_____________________________ Cellulare____________________________________</text:span></text:p>
      <text:p text:style-name="P30">mail ____________________________________________________________________________</text:p>
      <text:p text:style-name="P7"><text:span text:style-name="T15">Indirizzo di posta certificata ____</text:span><text:span text:style-name="T17">_____________________________________________________</text:span></text:p>
      <text:p text:style-name="P11"/>
      <text:p text:style-name="P11"/>
      <text:p text:style-name="P11"/>
      <text:p text:style-name="P11"/>
      <text:p text:style-name="P11"/>
      <text:p text:style-name="P7"><text:span text:style-name="T15">Il sottoscritto </text:span><text:span text:style-name="T17">(cognome e nome) </text:span><text:span text:style-name="T15">__________________________________, nato a ________________ il ____________ c.f. _________________________ residente a ___________________________________ in via_______________________________________ ________________________________________________________________________________ Telefono_____________________________ Cellulare____________________________________</text:span></text:p>
      <text:p text:style-name="P30">mail ____________________________________________________________________________</text:p>
      <text:p text:style-name="P7"><text:span text:style-name="T15">Indirizzo di posta certificata ____</text:span><text:span text:style-name="T17">_____________________________________________________</text:span></text:p>
      <text:p text:style-name="P11"/>
      <text:p text:style-name="P11"/>
      <text:p text:style-name="P11"/>
      <text:p text:style-name="P11"/>
      <text:p text:style-name="P11"/>
      <text:p text:style-name="P7"><text:span text:style-name="T15">Il sottoscritto </text:span><text:span text:style-name="T17">(cognome e nome) </text:span><text:span text:style-name="T15">__________________________________, nato a ________________ il ____________ c.f. _________________________ residente a ___________________________________ in via_______________________________________ ________________________________________________________________________________ Telefono_____________________________ Cellulare____________________________________</text:span></text:p>
      <text:p text:style-name="P30">mail ____________________________________________________________________________</text:p>
      <text:p text:style-name="P7"><text:span text:style-name="T15">Indirizzo di posta certificata ____</text:span><text:span text:style-name="T17">_____________________________________________________</text:span></text:p>
      <text:p text:style-name="P11"/>
      <text:p text:style-name="P7"><text:span text:style-name="Default_20_Paragraph_20_Font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,Bold" svg:font-family="'Tahoma,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essun_20_elenco1" style:display-name="Nessun elenco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it" fo:country="IT" style:letter-kerning="false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language-asian="it" style:country-asian="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4pt" fo:font-weight="bold" style:font-size-asian="12.25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MP5" style:family="paragraph" style:parent-style-name="Footer">
      <style:text-properties fo:font-size="7pt" fo:font-style="italic" style:font-size-asian="7pt" style:font-style-asian="italic" style:font-size-complex="7pt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italic" style:font-size-asian="7pt" style:font-style-asian="italic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8pt" fo:font-style="normal" style:font-size-asian="8pt" style:font-style-asian="normal" style:font-size-complex="8pt" style:font-style-complex="normal"/>
    </style:style>
    <style:style style:name="MT4" style:family="text">
      <style:text-properties fo:font-size="8pt" fo:font-style="normal" officeooo:rsid="00130c6e" style:font-size-asian="8pt" style:font-style-asian="normal" style:font-size-complex="8pt" style:font-style-complex="normal"/>
    </style:style>
    <style:style style:name="MT5" style:family="text">
      <style:text-properties style:use-window-font-color="true" loext:opacity="0%" fo:font-size="8pt" style:text-underline-style="none" style:font-size-asian="8pt" style:font-size-complex="8pt"/>
    </style:style>
    <style:style style:name="MT6" style:family="text">
      <style:text-properties fo:font-size="8pt" fo:font-weight="bold" officeooo:rsid="00130c6e" style:font-size-asian="8pt" style:font-weight-asian="bold" style:font-size-complex="8pt" style:font-weight-complex="bold"/>
    </style:style>
    <style:style style:name="MT7" style:family="text">
      <style:text-properties fo:font-size="8pt" fo:font-weight="bold" style:font-size-asian="8pt" style:font-weight-asian="bold" style:font-size-complex="8pt" style:font-weight-complex="bold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7pt" fo:font-style="italic" style:font-size-asian="7pt" style:font-style-asian="italic" style:font-style-complex="italic"/>
    </style:style>
    <style:style style:name="MT10" style:family="text">
      <style:text-properties fo:font-size="7pt" fo:font-weight="bold" style:font-size-asian="7pt" style:font-weight-asian="bold" style:font-weight-complex="bold"/>
    </style:style>
    <style:style style:name="MT1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53cm" fo:margin-right="0.055cm" fo:margin-top="0.053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428" text:anchor-type="char" svg:x="0cm" svg:y="-0.072cm" svg:width="1.744cm" svg:height="2.244cm" draw:z-index="4"><draw:image xlink:href="Pictures/10000000000000E90000012DF4701E0B95507F38.png" xlink:type="simple" xlink:show="embed" xlink:actuate="onLoad" draw:mime-type="image/png"/><svg:desc>Logo Comune di Spinea</svg:desc></draw:frame>CITTÀ DI SPINEA</text:p>
        <text:p text:style-name="MP2">CITTÀ METROPOLITANA DI VENEZIA</text:p>
        <text:p text:style-name="MP3"/>
        <text:p text:style-name="MP4"/>
      </style:header>
      <style:footer>
        <text:p text:style-name="MP5"/>
        <text:p text:style-name="Footer"><text:span text:style-name="MT1">Piazza del Municipio</text:span><text:span text:style-name="MT2"> 1 – 30038 S</text:span><text:span text:style-name="MT1">pinea</text:span><text:span text:style-name="MT2"> </text:span><text:span text:style-name="MT1">(VE) </text:span><text:span text:style-name="MT2">– </text:span><text:span text:style-name="MT1">Tel</text:span><text:span text:style-name="MT2">. 0415071111</text:span></text:p>
        <text:p text:style-name="MP6"><text:bookmark-start text:name="_Hlt188332167"/><text:bookmark-start text:name="_Hlt188332168"/><text:span text:style-name="MT3">Sito:</text:span><text:a xlink:type="simple" xlink:href="http://www.comune.spinea.ve.it/" text:style-name="Internet_20_link" text:visited-style-name="Visited_20_Internet_20_Link"><text:span text:style-name="MT4">http://www.comune.spinea.ve.it/</text:span></text:a><text:span text:style-name="MT3"> <text:s/></text:span><text:bookmark-end text:name="_Hlt188332167"/><text:bookmark-end text:name="_Hlt188332168"/><text:span text:style-name="MT3"><text:s/></text:span><text:span text:style-name="Internet_20_link"><text:span text:style-name="MT5">PEC: </text:span></text:span><text:a xlink:type="simple" xlink:href="mailto:protocollo.comune.spinea.ve@pecveneto.it" text:style-name="Internet_20_link" text:visited-style-name="Visited_20_Internet_20_Link"><text:span text:style-name="MT6">protocollo.comune.spinea.ve@pecveneto.it</text:span></text:a><text:span text:style-name="MT7"><text:tab/></text:span><text:span text:style-name="MT8">pagina </text:span><text:span text:style-name="MT8"><text:page-number text:select-page="current">4</text:page-number></text:span><text:span text:style-name="MT8"><text:s/>di </text:span><text:span text:style-name="MT8"><text:page-count>4</text:page-count></text:span></text:p>
        <text:p text:style-name="MP7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line text:anchor-type="char" draw:z-index="0" draw:name="Line 979" draw:style-name="Mgr1" draw:text-style-name="MP8" svg:x1="-0.291cm" svg:y1="-0.192cm" svg:x2="16.854cm" svg:y2="-0.19cm"><text:p/></draw:line><text:span text:style-name="MT1">Piazza del Municipio</text:span><text:span text:style-name="MT2"> 1 – 30038 S</text:span><text:span text:style-name="MT1">pinea</text:span><text:span text:style-name="MT2"> </text:span><text:span text:style-name="MT1">(VE) </text:span><text:span text:style-name="MT2">– </text:span><text:span text:style-name="MT1">Tel</text:span><text:span text:style-name="MT2">. 0415071111 </text:span></text:p>
        <text:p text:style-name="MP6"><text:bookmark-start text:name="_Hlt1883321671"/><text:bookmark-start text:name="_Hlt1883321681"/><text:span text:style-name="MT9">Sito:</text:span><text:a xlink:type="simple" xlink:href="http://www.spinea.gov.it/" text:style-name="Internet_20_link" text:visited-style-name="Visited_20_Internet_20_Link"><text:span text:style-name="Internet_20_link"><text:span text:style-name="MT10">www.spinea.gov.it</text:span></text:span></text:a><text:bookmark-end text:name="_Hlt1883321671"/><text:bookmark-end text:name="_Hlt1883321681"/><text:span text:style-name="MT11"><text:tab/><text:tab/></text:span>Pagina <text:page-number text:select-page="current">0</text:page-number><text:s/>di <text:page-count>4</text:page-count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6T10:27:12.956000000</meta:creation-date>
    <dc:language>it-IT</dc:language>
    <meta:editing-cycles>13</meta:editing-cycles>
    <dc:title>Spinea, lì 16/05/2005</dc:title>
    <meta:editing-duration>PT2H46M51S</meta:editing-duration>
    <meta:generator>LibreOffice/7.3.6.2$Windows_X86_64 LibreOffice_project/c28ca90fd6e1a19e189fc16c05f8f8924961e12e</meta:generator>
    <dc:date>2025-01-13T09:28:13.424000000</dc:date>
    <meta:document-statistic meta:table-count="1" meta:image-count="1" meta:object-count="0" meta:page-count="4" meta:paragraph-count="78" meta:word-count="991" meta:character-count="10220" meta:non-whitespace-character-count="9304"/>
    <meta:user-defined meta:name="AppVersion">15.0000</meta:user-defined>
    <meta:user-defined meta:name="Company">Spinea</meta:user-defined>
    <meta:user-defined meta:name="HiddenSlides" meta:value-type="float">-2147483648</meta:user-defined>
    <meta:user-defined meta:name="Notes" meta:value-type="float">-2147483648</meta:user-defined>
    <meta:user-defined meta:name="Slides" meta:value-type="float">-2147483648</meta:user-defined>
  </office:meta>
</office:document-meta>
</file>